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0111in" style:use-optimal-column-width="false"/>
    </style:style>
    <style:style style:name="TableColumn12" style:family="table-column">
      <style:table-column-properties style:column-width="3.2222in" style:use-optimal-column-width="false"/>
    </style:style>
    <style:style style:name="TableColumn13" style:family="table-column">
      <style:table-column-properties style:column-width="1.4597in" style:use-optimal-column-width="false"/>
    </style:style>
    <style:style style:name="Table10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6" style:family="table-column">
      <style:table-column-properties style:column-width="2.0111in" style:use-optimal-column-width="false"/>
    </style:style>
    <style:style style:name="TableColumn57" style:family="table-column">
      <style:table-column-properties style:column-width="3.2222in" style:use-optimal-column-width="false"/>
    </style:style>
    <style:style style:name="TableColumn58" style:family="table-column">
      <style:table-column-properties style:column-width="1.4597in" style:use-optimal-column-width="false"/>
    </style:style>
    <style:style style:name="Table55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end"/>
      <style:text-properties fo:font-size="8pt" style:font-size-asian="8pt" style:font-size-complex="8pt"/>
    </style:style>
    <style:style style:name="P96" style:parent-style-name="Standard" style:family="paragraph">
      <style:paragraph-properties fo:text-align="end"/>
      <style:text-properties fo:font-size="8pt" style:font-size-asian="8pt" style:font-size-complex="8pt"/>
    </style:style>
    <style:style style:name="P97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98" style:parent-style-name="Stand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end"/>
      <style:text-properties fo:font-size="9pt" style:font-size-asian="9pt" style:font-size-complex="9pt"/>
    </style:style>
    <style:style style:name="P10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10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4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5" style:parent-style-name="Standard" style:list-style-name="LFO1" style:family="paragraph">
      <style:paragraph-properties fo:text-align="justify" fo:line-height="150%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29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2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33" style:parent-style-name="Standard" style:list-style-name="LFO1" style:family="paragraph">
      <style:paragraph-properties fo:text-align="justify" fo:line-height="150%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Standard" style:list-style-name="LFO1" style:family="paragraph">
      <style:paragraph-properties fo:text-align="justify" fo:line-height="150%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40" style:parent-style-name="Standard" style:family="paragraph">
      <style:paragraph-properties fo:text-align="end" fo:line-height="150%"/>
      <style:text-properties fo:color="#000000" fo:font-size="9pt" style:font-size-asian="9pt" style:font-size-complex="9pt"/>
    </style:style>
    <style:style style:name="P141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142" style:parent-style-name="Standard" style:family="paragraph">
      <style:paragraph-properties fo:text-align="justify" fo:line-height="150%"/>
      <style:text-properties fo:color="#000000" fo:font-size="9pt" style:font-size-asian="9pt" style:font-size-complex="9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fo:color="#000000" fo:font-size="9pt" style:font-size-asian="9pt" style:font-size-complex="9pt"/>
    </style:style>
    <style:style style:name="T145" style:parent-style-name="Domyślnaczcionkaakapitu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Regulaminu dotyczącego Wewnętrznych Procedur Bezpieczeństwa</text:p>
      <text:p text:style-name="P3">w związku z ogłoszeniem stanu epidemii związanej z zakażeniem wirusem <text:s/>SARS-Co V-2</text:p>
      <text:p text:style-name="P4"/>
      <text:p text:style-name="P5"/>
      <text:p text:style-name="P6"/>
      <text:p text:style-name="P7"/>
      <text:p text:style-name="P8">ANKIETA<text:s/>EPIDEMIOLOGICZN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MIĘ I NAZWISKO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NUMER TELEFONU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TableContents">Czy występują u Pana/Pani objawy ostrej infekcji dróg oddechowych, takie jak:<text:span text:style-name="T26"><text:s/>gorączka, kaszel, duszności?</text:span></text:p>
          </table:table-cell>
          <table:covered-table-cell/>
          <table:table-cell table:style-name="TableCell27">
            <text:p text:style-name="P28">TAK / NIE</text:p>
          </table:table-cell>
        </table:table-row>
        <table:table-row table:style-name="TableRow29">
          <table:table-cell table:style-name="TableCell30" table:number-columns-spanned="2">
            <text:p text:style-name="TableContents">Czy u dziecka w ciągu ostatniej doby występowały objawy chorobowe, takie jak:<text:span text:style-name="T31"><text:s/>kaszel,</text:span><text:span text:style-name="T32"><text:s/>katar, podwyższona temperatura, biegunka?</text:span></text:p>
          </table:table-cell>
          <table:covered-table-cell/>
          <table:table-cell table:style-name="TableCell33">
            <text:p text:style-name="P34">TAK / NIE</text:p>
          </table:table-cell>
        </table:table-row>
        <table:table-row table:style-name="TableRow35">
          <table:table-cell table:style-name="TableCell36" table:number-columns-spanned="2">
            <text:p text:style-name="TableContents">Czy w okresie ostatnich 14 dni dziecko lub ktoś z domowników miał kontakt z osobą, u której stwierdzono zakażenie wirusem SARS-Co V-2 (kontakt z przypadkiem potwierdzonym lub prawdopodobnym) lub osobą w<text:s/>kwarantannie bądź izolacji?</text:p>
          </table:table-cell>
          <table:covered-table-cell/>
          <table:table-cell table:style-name="TableCell37">
            <text:p text:style-name="P38">TAK / NIE</text:p>
          </table:table-cell>
        </table:table-row>
        <table:table-row table:style-name="TableRow39">
          <table:table-cell table:style-name="TableCell40" table:number-columns-spanned="2">
            <text:p text:style-name="P41">Czy w okresie ostatnich 14 dni Pan/Pani kub ktoś z domowników został objęty kwarantanną lub izolacją?</text:p>
          </table:table-cell>
          <table:covered-table-cell/>
          <table:table-cell table:style-name="TableCell42">
            <text:p text:style-name="P43">TAK / NIE</text:p>
          </table:table-cell>
        </table:table-row>
        <table:table-row table:style-name="TableRow44">
          <table:table-cell table:style-name="TableCell45" table:number-columns-spanned="3">
            <text:p text:style-name="P46">Data i czytelny podpis</text:p>
          </table:table-cell>
          <table:covered-table-cell/>
          <table:covered-table-cell/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>ANKIETA EPIDEMIOLOGICZNA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NUMER TELEFONU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TableContents">Czy<text:s/>występują u Pana/Pani objawy ostrej infekcji dróg oddechowych, takie jak:<text:span text:style-name="T71"><text:s/>gorączka, kaszel, duszności?</text:span></text:p>
          </table:table-cell>
          <table:covered-table-cell/>
          <table:table-cell table:style-name="TableCell72">
            <text:p text:style-name="P73">TAK / NIE</text:p>
          </table:table-cell>
        </table:table-row>
        <table:table-row table:style-name="TableRow74">
          <table:table-cell table:style-name="TableCell75" table:number-columns-spanned="2">
            <text:p text:style-name="TableContents">Czy u dziecka w ciągu ostatniej doby występowały objawy chorobowe, takie jak:<text:span text:style-name="T76"><text:s/>kaszel, katar, podwyższona temperatura, biegunka?</text:span></text:p>
          </table:table-cell>
          <table:covered-table-cell/>
          <table:table-cell table:style-name="TableCell77">
            <text:p text:style-name="P78">TAK / NIE</text:p>
          </table:table-cell>
        </table:table-row>
        <table:table-row table:style-name="TableRow79">
          <table:table-cell table:style-name="TableCell80" table:number-columns-spanned="2">
            <text:p text:style-name="TableContents">Czy<text:s/>w okresie ostatnich 14 dni dziecko lub ktoś z domowników miał kontakt z osobą, u której stwierdzono zakażenie wirusem SARS-Co V-2 (kontakt z przypadkiem potwierdzonym lub prawdopodobnym) lub osobą w kwarantannie bądź izolacji?</text:p>
          </table:table-cell>
          <table:covered-table-cell/>
          <table:table-cell table:style-name="TableCell81">
            <text:p text:style-name="P82">TAK / NIE</text:p>
          </table:table-cell>
        </table:table-row>
        <table:table-row table:style-name="TableRow83">
          <table:table-cell table:style-name="TableCell84" table:number-columns-spanned="2">
            <text:p text:style-name="P85">Czy w okresie ostatnich 14 dni Pan/Pani kub ktoś z domowników został objęty kwarantanną lub izolacją?</text:p>
          </table:table-cell>
          <table:covered-table-cell/>
          <table:table-cell table:style-name="TableCell86">
            <text:p text:style-name="P87">TAK / NIE</text:p>
          </table:table-cell>
        </table:table-row>
        <table:table-row table:style-name="TableRow88">
          <table:table-cell table:style-name="TableCell89" table:number-columns-spanned="3">
            <text:p text:style-name="P90">Data i czytelny podpis</text:p>
          </table:table-cell>
          <table:covered-table-cell/>
          <table:covered-table-cell/>
        </table:table-row>
      </table:table>
      <text:p text:style-name="P91"/>
      <text:p text:style-name="P92"/>
      <text:p text:style-name="P93"/>
      <text:p text:style-name="P94"/>
      <text:p text:style-name="P95"/>
      <text:soft-page-break/>
      <text:p text:style-name="P96">Załącznik nr 2</text:p>
      <text:p text:style-name="P97">do Regulaminu dotyczącego Wewnętrznych Procedur Bezpieczeństwa</text:p>
      <text:p text:style-name="P98">w związku z ogłoszeniem stanu epidemii związanej z<text:s/>zakażeniem wirusem <text:s/>SARS-Co V-2</text:p>
      <text:p text:style-name="P99"/>
      <text:p text:style-name="P100">…………………………………………..</text:p>
      <text:p text:style-name="P101"><text:s text:c="167"/>Miejscowość i data</text:p>
      <text:p text:style-name="P102"/>
      <text:p text:style-name="P103">…………………………………………………..</text:p>
      <text:p text:style-name="Standard"><text:span text:style-name="T104">Imię i nazwisko matki; <text:s text:c="51"/></text:span></text:p>
      <text:p text:style-name="Standard"/>
      <text:p text:style-name="Standard"><text:span text:style-name="T105">………………………………………………………</text:span></text:p>
      <text:p text:style-name="Standard"><text:span text:style-name="T106">Imię i nazwisko ojca ; <text:s text:c="53"/></text:span></text:p>
      <text:p text:style-name="P107"><text:s text:c="10"/></text:p>
      <text:p text:style-name="P108">………………………………………………………</text:p>
      <text:p text:style-name="P109">Imię i nazwisko dziecka</text:p>
      <text:p text:style-name="P110"/>
      <text:p text:style-name="P111">………………………………………………………</text:p>
      <text:p text:style-name="P112"/>
      <text:p text:style-name="P113">………………………………………………………</text:p>
      <text:p text:style-name="P114">Adres zamieszkania</text:p>
      <text:p text:style-name="P115"/>
      <text:p text:style-name="P116">………………………………………………………</text:p>
      <text:p text:style-name="P117">Telefon kontaktowy</text:p>
      <text:p text:style-name="P118"/>
      <text:p text:style-name="P119">OŚWIADCZENIE</text:p>
      <text:p text:style-name="P120"/>
      <text:p text:style-name="P121">Ja, niżej podpisany(a)…………………………………………………., niniejszym oświadczam, że :</text:p>
      <text:p text:style-name="P122"/>
      <text:list text:style-name="LFO1" text:continue-numbering="true">
        <text:list-item>
          <text:p text:style-name="P123">Stan zdrowia mojego dziecka jest dobry i nie występują u niego<text:s/>objawy typowe dla zakażenia wirusem SARS-Co V-2 (podwyższona temperatura, kaszel, katar, wymioty, itp.)</text:p>
        </text:list-item>
        <text:list-item>
          <text:p text:style-name="P124">Nie występują u mnie objawy ostrej infekcji dróg oddechowych, takie jak: gorączka, kaszel, duszności.</text:p>
        </text:list-item>
        <text:list-item>
          <text:p text:style-name="P125"><text:span text:style-name="T126">Nie jest mi wiadome, aby w okresie 14 dni moje dz</text:span><text:span text:style-name="T127">iecko, ja, ani nikt z domowników miał kontakt z osobą, u której potwierdzono bądź podejrzewano zakażenie wirusem<text:s/></text:span><text:span text:style-name="T128">SARS-Co V-2</text:span></text:p>
        </text:list-item>
        <text:list-item>
          <text:p text:style-name="P129">Osoby, z którymi zamieszkuje dziecko nie są objęte kwarantanną, ani izolacją w warunkach domowych.</text:p>
        </text:list-item>
        <text:list-item>
          <text:p text:style-name="P130">Wyrażam zgodę/nie wyrażam zgody*<text:s/>na każdorazowy pomiar temperatury ciała mojego dziecka przez pracownika szkoły <text:s/>przy przyjęciu do szkoły oraz na pomiar temperatury w trakcie trwania zajęć.</text:p>
        </text:list-item>
        <text:list-item>
          <text:p text:style-name="P131">W przypadku wystąpienia u mojego dziecka niepokojących objawów chorobowych w trakcie pobytu w<text:s/>szkole, zobowiązuję się do odebrania dziecka w trybie natychmiastowym.</text:p>
        </text:list-item>
        <text:list-item>
          <text:p text:style-name="P132">O każdorazowej zmianie powyższych oświadczeń natychmiast powiadomię dyrektora szkoły.</text:p>
        </text:list-item>
        <text:list-item>
          <text:p text:style-name="P133"><text:span text:style-name="T134">Zapoznałem(am) się z</text:span><text:span text:style-name="T135"><text:s/>Regulaminem dotyczącym Wewnętrznych Procedur Bezpieczeństwa oraz wytycznymi dl</text:span><text:span text:style-name="T136">a rodzica i nie wnoszę do niego żadnych zastrzeżeń.</text:span></text:p>
        </text:list-item>
        <text:list-item>
          <text:p text:style-name="P137"><text:span text:style-name="T138">Jednocześnie deklaruję pobyt ucznia (dotyczy to klas I-III) <text:s text:c="110"/>w godzinach od………………..do…………………..</text:span></text:p>
        </text:list-item>
      </text:list>
      <text:p text:style-name="P139"/>
      <text:p text:style-name="P140">…………………………………………………………..</text:p>
      <text:p text:style-name="P141"><text:s text:c="144"/>czytelny podpis Rodzica/Opiekuna</text:p>
      <text:p text:style-name="P142">--------------------------------------------</text:p>
      <text:p text:style-name="P143"><text:span text:style-name="T144">*<text:s/></text:span><text:span text:style-name="T145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Sekretarz</dc:creator>
    <meta:creation-date>2020-05-18T13:10:00Z</meta:creation-date>
    <dc:date>2020-05-18T13:10:00Z</dc:date>
    <meta:print-date>2020-05-18T13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990" meta:row-count="28" meta:non-whitespace-character-count="3426"/>
  </office:meta>
</office:document-meta>
</file>