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838cm" style:rel-column-width="3229*"/>
    </style:style>
    <style:style style:name="Tabela2.B" style:family="table-column">
      <style:table-column-properties style:column-width="8.356cm" style:rel-column-width="32209*"/>
    </style:style>
    <style:style style:name="Tabela2.C" style:family="table-column">
      <style:table-column-properties style:column-width="1.898cm" style:rel-column-width="7316*"/>
    </style:style>
    <style:style style:name="Tabela2.D" style:family="table-column">
      <style:table-column-properties style:column-width="5.909cm" style:rel-column-width="22781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c72c5" officeooo:paragraph-rsid="001c1fd5"/>
    </style:style>
    <style:style style:name="P2" style:family="paragraph" style:parent-style-name="Standard">
      <style:text-properties fo:font-size="12pt" fo:font-weight="bold" officeooo:rsid="001c1fd5" officeooo:paragraph-rsid="001c1fd5" style:font-size-asian="12pt" style:font-weight-asian="bold" style:font-size-complex="12pt" style:font-weight-complex="bold"/>
    </style:style>
    <style:style style:name="P3" style:family="paragraph" style:parent-style-name="Standard">
      <style:text-properties officeooo:paragraph-rsid="001c4263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c1fd5" officeooo:paragraph-rsid="001c1fd5" style:font-weight-asian="bold" style:font-weight-complex="bold"/>
    </style:style>
    <style:style style:name="P5" style:family="paragraph" style:parent-style-name="Standard">
      <loext:graphic-properties draw:fill="solid" draw:fill-color="#e6e64c" draw:opacity="100%"/>
      <style:paragraph-properties fo:text-align="center" style:justify-single-word="false" fo:background-color="#e6e64c"/>
      <style:text-properties fo:font-weight="bold" officeooo:rsid="001c1fd5" officeooo:paragraph-rsid="001c1fd5" style:font-weight-asian="bold" style:font-weight-complex="bold"/>
    </style:style>
    <style:style style:name="P6" style:family="paragraph" style:parent-style-name="Standard">
      <loext:graphic-properties draw:fill="solid" draw:fill-color="#e6e64c" draw:opacity="100%"/>
      <style:paragraph-properties fo:text-align="center" style:justify-single-word="false" fo:background-color="#e6e64c"/>
      <style:text-properties fo:font-weight="bold" officeooo:rsid="001c1fd5" officeooo:paragraph-rsid="001d55d8" style:font-weight-asian="bold" style:font-weight-complex="bold"/>
    </style:style>
    <style:style style:name="P7" style:family="paragraph" style:parent-style-name="Standard">
      <style:text-properties fo:font-weight="bold" officeooo:rsid="001c1fd5" officeooo:paragraph-rsid="001c1fd5" style:font-weight-asian="bold" style:font-weight-complex="bold"/>
    </style:style>
    <style:style style:name="P8" style:family="paragraph" style:parent-style-name="Standard">
      <loext:graphic-properties draw:fill="solid" draw:fill-color="#e6e64c" draw:opacity="100%"/>
      <style:paragraph-properties fo:text-align="center" style:justify-single-word="false" fo:background-color="#e6e64c"/>
      <style:text-properties fo:font-weight="bold" officeooo:rsid="001d55d8" officeooo:paragraph-rsid="001d55d8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rsid="001c1fd5" officeooo:paragraph-rsid="001c1fd5"/>
    </style:style>
    <style:style style:name="P10" style:family="paragraph" style:parent-style-name="Standard">
      <style:text-properties fo:font-size="14pt" fo:font-weight="bold" officeooo:rsid="001c1fd5" officeooo:paragraph-rsid="001c1fd5" style:font-size-asian="14pt" style:font-weight-asian="bold" style:font-size-complex="14pt" style:font-weight-complex="bold"/>
    </style:style>
    <style:style style:name="P11" style:family="paragraph" style:parent-style-name="Standard">
      <style:text-properties officeooo:rsid="0028566a" officeooo:paragraph-rsid="001c1fd5"/>
    </style:style>
    <style:style style:name="P12" style:family="paragraph" style:parent-style-name="Standard">
      <style:text-properties officeooo:rsid="0028566a" officeooo:paragraph-rsid="003f1002"/>
    </style:style>
    <style:style style:name="P13" style:family="paragraph" style:parent-style-name="Standard">
      <style:paragraph-properties fo:text-align="justify" style:justify-single-word="false"/>
      <style:text-properties officeooo:rsid="0028566a" officeooo:paragraph-rsid="003f1002"/>
    </style:style>
    <style:style style:name="P14" style:family="paragraph" style:parent-style-name="Standard">
      <style:text-properties fo:font-style="normal" officeooo:rsid="001d1399" officeooo:paragraph-rsid="001d1399" style:font-style-asian="normal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officeooo:rsid="004dc87b" officeooo:paragraph-rsid="002a402d"/>
    </style:style>
    <style:style style:name="P16" style:family="paragraph" style:parent-style-name="Standard">
      <style:paragraph-properties fo:line-height="150%" fo:text-align="justify" style:justify-single-word="false"/>
      <style:text-properties officeooo:rsid="004b775f" officeooo:paragraph-rsid="002a402d"/>
    </style:style>
    <style:style style:name="P17" style:family="paragraph" style:parent-style-name="Standard">
      <style:paragraph-properties fo:line-height="100%"/>
    </style:style>
    <style:style style:name="P18" style:family="paragraph" style:parent-style-name="Standard">
      <style:paragraph-properties fo:line-height="150%" fo:text-align="justify" style:justify-single-word="false"/>
      <style:text-properties officeooo:rsid="005356e3" officeooo:paragraph-rsid="003f1002"/>
    </style:style>
    <style:style style:name="P19" style:family="paragraph" style:parent-style-name="Standard">
      <style:paragraph-properties fo:text-align="justify" style:justify-single-word="false"/>
      <style:text-properties officeooo:paragraph-rsid="001c1fd5"/>
    </style:style>
    <style:style style:name="P20" style:family="paragraph" style:parent-style-name="Standard">
      <style:paragraph-properties fo:text-align="justify" style:justify-single-word="false"/>
      <style:text-properties officeooo:rsid="0046a031" officeooo:paragraph-rsid="001c1fd5"/>
    </style:style>
    <style:style style:name="P21" style:family="paragraph" style:parent-style-name="Standard">
      <style:text-properties officeooo:paragraph-rsid="00428e80"/>
    </style:style>
    <style:style style:name="P22" style:family="paragraph" style:parent-style-name="Standard">
      <style:text-properties officeooo:rsid="0044278e" officeooo:paragraph-rsid="00428e80"/>
    </style:style>
    <style:style style:name="P23" style:family="paragraph" style:parent-style-name="Standard">
      <style:paragraph-properties fo:margin-top="0cm" fo:margin-bottom="0.499cm" loext:contextual-spacing="false" fo:text-align="start" style:justify-single-word="false"/>
      <style:text-properties fo:font-size="12pt" fo:font-weight="normal" officeooo:paragraph-rsid="001c1fd5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margin-top="0cm" fo:margin-bottom="0.499cm" loext:contextual-spacing="false" fo:text-align="start" style:justify-single-word="false"/>
      <style:text-properties fo:color="#000000" style:font-name="Times New Roman" fo:font-size="12pt" fo:font-style="normal" style:text-underline-style="none" fo:font-weight="normal" officeooo:rsid="000c72c5" officeooo:paragraph-rsid="001c4263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able_20_Contents">
      <style:paragraph-properties fo:margin-top="0cm" fo:margin-bottom="0.499cm" loext:contextual-spacing="false" fo:line-height="150%" fo:text-align="justify" style:justify-single-word="false"/>
      <style:text-properties fo:font-style="normal" officeooo:rsid="0001f1a8" officeooo:paragraph-rsid="001c1fd5" style:font-style-asian="normal" style:font-style-complex="normal"/>
    </style:style>
    <style:style style:name="P26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rsid="002f7c3c" officeooo:paragraph-rsid="00250afa"/>
    </style:style>
    <style:style style:name="P27" style:family="paragraph" style:parent-style-name="Text_20_body">
      <style:text-properties officeooo:rsid="0001f1a8" officeooo:paragraph-rsid="001c1fd5"/>
    </style:style>
    <style:style style:name="P28" style:family="paragraph" style:parent-style-name="Text_20_body">
      <style:paragraph-properties fo:line-height="100%"/>
      <style:text-properties fo:font-style="normal" officeooo:rsid="00529c4a" officeooo:paragraph-rsid="001c1fd5" style:font-style-asian="normal" style:font-style-complex="normal"/>
    </style:style>
    <style:style style:name="P29" style:family="paragraph" style:parent-style-name="Text_20_body">
      <style:paragraph-properties fo:line-height="100%"/>
      <style:text-properties fo:font-style="normal" officeooo:rsid="00474e88" officeooo:paragraph-rsid="001c1fd5" style:font-style-asian="normal" style:font-style-complex="normal"/>
    </style:style>
    <style:style style:name="P30" style:family="paragraph" style:parent-style-name="Text_20_body">
      <style:text-properties fo:font-style="normal" officeooo:rsid="00474e88" officeooo:paragraph-rsid="001d1399" style:font-style-asian="normal" style:font-style-complex="normal"/>
    </style:style>
    <style:style style:name="P31" style:family="paragraph" style:parent-style-name="Text_20_body">
      <style:paragraph-properties fo:line-height="100%" fo:text-align="justify" style:justify-single-word="false"/>
      <style:text-properties fo:font-style="normal" officeooo:rsid="00326d17" officeooo:paragraph-rsid="001c1fd5" style:font-style-asian="normal" style:font-style-complex="normal"/>
    </style:style>
    <style:style style:name="P32" style:family="paragraph" style:parent-style-name="Text_20_body">
      <style:paragraph-properties fo:line-height="100%" fo:text-align="justify" style:justify-single-word="false"/>
      <style:text-properties style:font-name="Times New Roman" fo:font-size="12pt" fo:font-style="normal" fo:font-weight="bold" officeooo:rsid="001d1399" officeooo:paragraph-rsid="001d1399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Text_20_body">
      <style:paragraph-properties fo:line-height="100%" fo:text-align="justify" style:justify-single-word="false"/>
      <style:text-properties style:font-name="Times New Roman" fo:font-size="12pt" fo:font-style="normal" officeooo:rsid="0024a4fa" officeooo:paragraph-rsid="001d1399" style:font-size-asian="12pt" style:font-style-asian="normal" style:font-size-complex="12pt" style:font-style-complex="normal"/>
    </style:style>
    <style:style style:name="P34" style:family="paragraph" style:parent-style-name="Text_20_body">
      <style:paragraph-properties fo:line-height="100%" fo:text-align="justify" style:justify-single-word="false"/>
      <style:text-properties style:font-name="Times New Roman" fo:font-size="12pt" fo:font-style="normal" officeooo:rsid="0024a4fa" officeooo:paragraph-rsid="001c1fd5" style:font-size-asian="12pt" style:font-style-asian="normal" style:font-size-complex="12pt" style:font-style-complex="normal"/>
    </style:style>
    <style:style style:name="P35" style:family="paragraph" style:parent-style-name="Text_20_body">
      <style:paragraph-properties fo:line-height="150%" fo:text-align="justify" style:justify-single-word="false"/>
      <style:text-properties officeooo:paragraph-rsid="001c1fd5"/>
    </style:style>
    <style:style style:name="P36" style:family="paragraph" style:parent-style-name="Text_20_body">
      <style:paragraph-properties fo:line-height="150%" fo:text-align="justify" style:justify-single-word="false"/>
      <style:text-properties officeooo:paragraph-rsid="002658e6"/>
    </style:style>
    <style:style style:name="P37" style:family="paragraph" style:parent-style-name="Text_20_body">
      <style:paragraph-properties fo:line-height="150%" fo:text-align="justify" style:justify-single-word="false"/>
      <style:text-properties fo:color="#000000" officeooo:paragraph-rsid="001c1fd5"/>
    </style:style>
    <style:style style:name="P38" style:family="paragraph" style:parent-style-name="Text_20_body">
      <style:paragraph-properties fo:text-align="start" style:justify-single-word="false"/>
      <style:text-properties fo:color="#000000" style:font-name="Times New Roman" fo:font-size="12pt" fo:font-style="normal" style:text-underline-style="none" fo:font-weight="bold" officeooo:rsid="00058f3a" officeooo:paragraph-rsid="001c4263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Text_20_body">
      <style:paragraph-properties fo:text-align="justify" style:justify-single-word="false"/>
      <style:text-properties fo:color="#000000" style:font-name="Times New Roman" fo:font-weight="normal" officeooo:rsid="001d55d8" officeooo:paragraph-rsid="001d55d8" style:font-weight-asian="normal" style:font-weight-complex="normal"/>
    </style:style>
    <style:style style:name="P40" style:family="paragraph" style:parent-style-name="Text_20_body">
      <style:paragraph-properties fo:text-align="start" style:justify-single-word="false"/>
      <style:text-properties fo:color="#000000" style:font-name="Times New Roman" fo:font-weight="bold" officeooo:rsid="003b1c18" officeooo:paragraph-rsid="003e21f4" style:font-weight-asian="bold" style:font-weight-complex="bold"/>
    </style:style>
    <style:style style:name="P41" style:family="paragraph" style:parent-style-name="Text_20_body">
      <style:paragraph-properties fo:line-height="150%" fo:text-align="justify" style:justify-single-word="false"/>
      <style:text-properties fo:font-size="12pt" officeooo:paragraph-rsid="001d55d8" style:font-size-asian="12pt" style:font-size-complex="12pt"/>
    </style:style>
    <style:style style:name="P42" style:family="paragraph" style:parent-style-name="Text_20_body">
      <style:paragraph-properties fo:line-height="150%" fo:text-align="justify" style:justify-single-word="false"/>
      <style:text-properties fo:font-size="12pt" fo:font-weight="bold" officeooo:rsid="001d55d8" officeooo:paragraph-rsid="001d55d8" style:font-size-asian="12pt" style:font-weight-asian="bold" style:font-size-complex="12pt" style:font-weight-complex="bold"/>
    </style:style>
    <style:style style:name="P43" style:family="paragraph" style:parent-style-name="Text_20_body">
      <style:paragraph-properties fo:line-height="150%" fo:text-align="start" style:justify-single-word="false"/>
      <style:text-properties fo:font-size="12pt" fo:font-weight="bold" officeooo:rsid="003b1c18" officeooo:paragraph-rsid="003e21f4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line-height="150%" fo:text-align="justify" style:justify-single-word="false"/>
      <style:text-properties officeooo:rsid="0049e83d" officeooo:paragraph-rsid="002658e6"/>
    </style:style>
    <style:style style:name="P45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/>
      <style:text-properties officeooo:paragraph-rsid="001c1fd5"/>
    </style:style>
    <style:style style:name="P4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tyle="normal" officeooo:rsid="0001f1a8" officeooo:paragraph-rsid="001c1fd5" style:font-style-asian="normal" style:font-style-complex="normal"/>
    </style:style>
    <style:style style:name="P4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tyle="normal" officeooo:rsid="004fa29a" officeooo:paragraph-rsid="001c1fd5" style:font-style-asian="normal" style:font-style-complex="normal"/>
    </style:style>
    <style:style style:name="P4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officeooo:paragraph-rsid="001c1fd5"/>
    </style:style>
    <style:style style:name="P49" style:family="paragraph" style:parent-style-name="Table_20_Contents">
      <style:paragraph-properties fo:text-align="center" style:justify-single-word="false"/>
      <style:text-properties fo:font-weight="bold" officeooo:rsid="001d1399" officeooo:paragraph-rsid="001d1399" style:font-weight-asian="bold" style:font-weight-complex="bold"/>
    </style:style>
    <style:style style:name="P50" style:family="paragraph" style:parent-style-name="Table_20_Contents">
      <style:text-properties officeooo:rsid="001d1399" officeooo:paragraph-rsid="001d1399"/>
    </style:style>
    <style:style style:name="P51" style:family="paragraph" style:parent-style-name="Table_20_Contents">
      <style:paragraph-properties fo:text-align="center" style:justify-single-word="false"/>
      <style:text-properties officeooo:rsid="001d1399" officeooo:paragraph-rsid="001d1399"/>
    </style:style>
    <style:style style:name="P52" style:family="paragraph" style:parent-style-name="Table_20_Contents">
      <style:text-properties officeooo:rsid="001d1399" officeooo:paragraph-rsid="0025141e"/>
    </style:style>
    <style:style style:name="P53" style:family="paragraph" style:parent-style-name="Table_20_Contents">
      <style:text-properties officeooo:rsid="001d1399" officeooo:paragraph-rsid="002ea656"/>
    </style:style>
    <style:style style:name="P54" style:family="paragraph" style:parent-style-name="Table_20_Contents" style:list-style-name="L1">
      <style:paragraph-properties fo:margin-top="0cm" fo:margin-bottom="0.499cm" loext:contextual-spacing="false" fo:text-align="justify" style:justify-single-word="false"/>
      <style:text-properties officeooo:paragraph-rsid="00250afa"/>
    </style:style>
    <style:style style:name="P55" style:family="paragraph" style:parent-style-name="Text_20_body" style:list-style-name="L3">
      <style:paragraph-properties fo:line-height="150%" fo:text-align="justify" style:justify-single-word="false"/>
      <style:text-properties officeooo:paragraph-rsid="001c1fd5"/>
    </style:style>
    <style:style style:name="P56" style:family="paragraph" style:parent-style-name="Text_20_body" style:list-style-name="L3">
      <style:paragraph-properties fo:line-height="150%" fo:text-align="justify" style:justify-single-word="false"/>
      <style:text-properties officeooo:paragraph-rsid="001d55d8"/>
    </style:style>
    <style:style style:name="P57" style:family="paragraph" style:parent-style-name="Text_20_body" style:list-style-name="L4">
      <style:paragraph-properties fo:line-height="150%" fo:text-align="justify" style:justify-single-word="false"/>
      <style:text-properties officeooo:paragraph-rsid="001c1fd5"/>
    </style:style>
    <style:style style:name="P58" style:family="paragraph" style:parent-style-name="Text_20_body" style:list-style-name="L4">
      <style:paragraph-properties fo:line-height="150%" fo:text-align="justify" style:justify-single-word="false"/>
      <style:text-properties fo:font-weight="bold" officeooo:rsid="0001f1a8" officeooo:paragraph-rsid="001c1fd5" style:font-weight-asian="bold" style:font-weight-complex="bold"/>
    </style:style>
    <style:style style:name="P59" style:family="paragraph" style:parent-style-name="Text_20_body" style:list-style-name="L4">
      <style:paragraph-properties fo:line-height="150%" fo:text-align="justify" style:justify-single-word="false"/>
      <style:text-properties fo:font-weight="bold" officeooo:rsid="002658e6" officeooo:paragraph-rsid="002658e6" style:font-weight-asian="bold" style:font-weight-complex="bold"/>
    </style:style>
    <style:style style:name="P60" style:family="paragraph" style:parent-style-name="Text_20_body" style:list-style-name="L2">
      <style:paragraph-properties fo:margin-top="0cm" fo:margin-bottom="0.212cm" loext:contextual-spacing="false" fo:line-height="150%" fo:text-align="justify" style:justify-single-word="false"/>
      <style:text-properties officeooo:paragraph-rsid="001c1fd5"/>
    </style:style>
    <style:style style:name="T1" style:family="text">
      <style:text-properties officeooo:rsid="004dc87b"/>
    </style:style>
    <style:style style:name="T2" style:family="text">
      <style:text-properties fo:font-style="normal" fo:font-weight="normal" officeooo:rsid="0028566a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4dc87b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3f1002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4812e4" fo:background-color="#ffffff" loext:char-shading-value="0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4fa29a" fo:background-color="#ffffff" loext:char-shading-value="0" style:font-style-asian="normal" style:font-weight-asian="normal" style:font-style-complex="normal" style:font-weight-complex="normal"/>
    </style:style>
    <style:style style:name="T7" style:family="text">
      <style:text-properties officeooo:rsid="00326d17"/>
    </style:style>
    <style:style style:name="T8" style:family="text">
      <style:text-properties fo:color="#000000"/>
    </style:style>
    <style:style style:name="T9" style:family="text">
      <style:text-properties fo:color="#000000" officeooo:rsid="000c72c5"/>
    </style:style>
    <style:style style:name="T10" style:family="text">
      <style:text-properties fo:color="#000000" officeooo:rsid="0001f1a8"/>
    </style:style>
    <style:style style:name="T11" style:family="text">
      <style:text-properties fo:color="#000000" officeooo:rsid="004b775f"/>
    </style:style>
    <style:style style:name="T12" style:family="text">
      <style:text-properties fo:color="#000000" officeooo:rsid="0009382f"/>
    </style:style>
    <style:style style:name="T13" style:family="text">
      <style:text-properties fo:color="#000000" fo:font-style="normal" officeooo:rsid="0001f1a8" style:font-style-asian="normal" style:font-style-complex="normal"/>
    </style:style>
    <style:style style:name="T14" style:family="text">
      <style:text-properties fo:color="#000000" fo:font-style="normal" officeooo:rsid="00474e88" style:font-style-asian="normal" style:font-style-complex="normal"/>
    </style:style>
    <style:style style:name="T15" style:family="text">
      <style:text-properties fo:color="#000000" fo:font-style="normal" officeooo:rsid="000def0d" style:font-style-asian="normal" style:font-style-complex="normal"/>
    </style:style>
    <style:style style:name="T16" style:family="text">
      <style:text-properties fo:color="#000000" fo:font-style="normal" officeooo:rsid="002a1134" style:font-style-asian="normal" style:font-style-complex="normal"/>
    </style:style>
    <style:style style:name="T17" style:family="text">
      <style:text-properties fo:color="#000000" fo:font-style="normal" officeooo:rsid="000ec533" style:font-style-asian="normal" style:font-style-complex="normal"/>
    </style:style>
    <style:style style:name="T18" style:family="text">
      <style:text-properties fo:color="#000000" fo:font-style="normal" fo:font-weight="bold" officeooo:rsid="00474e88" style:font-style-asian="normal" style:font-weight-asian="bold" style:font-style-complex="normal" style:font-weight-complex="bold"/>
    </style:style>
    <style:style style:name="T19" style:family="text">
      <style:text-properties fo:color="#000000" fo:font-style="normal" fo:font-weight="bold" officeooo:rsid="0001f1a8" style:font-style-asian="normal" style:font-weight-asian="bold" style:font-style-complex="normal" style:font-weight-complex="bold"/>
    </style:style>
    <style:style style:name="T20" style:family="text">
      <style:text-properties fo:color="#000000" fo:font-style="normal" fo:font-weight="bold" officeooo:rsid="000ec533" style:font-style-asian="normal" style:font-weight-asian="bold" style:font-style-complex="normal" style:font-weight-complex="bold"/>
    </style:style>
    <style:style style:name="T21" style:family="text">
      <style:text-properties fo:color="#000000" fo:font-style="normal" fo:font-weight="bold" officeooo:rsid="004b775f" style:font-style-asian="normal" style:font-weight-asian="bold" style:font-style-complex="normal" style:font-weight-complex="bold"/>
    </style:style>
    <style:style style:name="T22" style:family="text">
      <style:text-properties fo:color="#000000" fo:font-style="normal" fo:font-weight="bold" officeooo:rsid="0032d51c" style:font-style-asian="normal" style:font-weight-asian="bold" style:font-style-complex="normal" style:font-weight-complex="bold"/>
    </style:style>
    <style:style style:name="T23" style:family="text">
      <style:text-properties fo:color="#000000" fo:font-style="normal" fo:font-weight="bold" officeooo:rsid="003a5d4c" style:font-style-asian="normal" style:font-weight-asian="bold" style:font-style-complex="normal" style:font-weight-complex="bold"/>
    </style:style>
    <style:style style:name="T24" style:family="text">
      <style:text-properties fo:color="#000000" fo:font-style="normal" fo:font-weight="bold" officeooo:rsid="004273ab" style:font-style-asian="normal" style:font-weight-asian="bold" style:font-style-complex="normal" style:font-weight-complex="bold"/>
    </style:style>
    <style:style style:name="T25" style:family="text">
      <style:text-properties fo:color="#000000" fo:font-style="normal" fo:font-weight="normal" officeooo:rsid="004b775f" style:font-style-asian="normal" style:font-weight-asian="normal" style:font-style-complex="normal" style:font-weight-complex="normal"/>
    </style:style>
    <style:style style:name="T26" style:family="text">
      <style:text-properties fo:color="#000000" fo:font-style="normal" fo:font-weight="normal" officeooo:rsid="00326d17" style:font-style-asian="normal" style:font-weight-asian="normal" style:font-style-complex="normal" style:font-weight-complex="normal"/>
    </style:style>
    <style:style style:name="T27" style:family="text">
      <style:text-properties fo:color="#000000" fo:font-style="normal" fo:font-weight="normal" officeooo:rsid="00405c86" style:font-style-asian="normal" style:font-weight-asian="normal" style:font-style-complex="normal" style:font-weight-complex="normal"/>
    </style:style>
    <style:style style:name="T28" style:family="text">
      <style:text-properties fo:color="#000000" style:font-name="Times New Roman" fo:font-size="12pt" style:text-underline-style="none" fo:font-weight="normal" officeooo:rsid="004c6c74" style:font-size-asian="12pt" style:font-weight-asian="normal" style:font-size-complex="12pt" style:font-weight-complex="normal"/>
    </style:style>
    <style:style style:name="T29" style:family="text">
      <style:text-properties fo:color="#000000" style:font-name="Times New Roman" fo:font-size="12pt" style:text-underline-style="none" fo:font-weight="normal" officeooo:rsid="004fa29a" style:font-size-asian="12pt" style:font-weight-asian="normal" style:font-size-complex="12pt" style:font-weight-complex="normal"/>
    </style:style>
    <style:style style:name="T30" style:family="text">
      <style:text-properties fo:color="#000000" style:font-name="Times New Roman" fo:font-size="12pt" style:text-underline-style="none" fo:font-weight="normal" officeooo:rsid="0001ae47" style:font-size-asian="12pt" style:font-weight-asian="normal" style:font-size-complex="12pt" style:font-weight-complex="normal"/>
    </style:style>
    <style:style style:name="T31" style:family="text">
      <style:text-properties fo:color="#000000" style:font-name="Times New Roman" fo:font-size="12pt" style:text-underline-style="none" fo:font-weight="normal" officeooo:rsid="001b3615" style:font-size-asian="12pt" style:font-weight-asian="normal" style:font-size-complex="12pt" style:font-weight-complex="normal"/>
    </style:style>
    <style:style style:name="T32" style:family="text">
      <style:text-properties fo:color="#000000" style:font-name="Times New Roman" fo:font-size="12pt" style:text-underline-style="none" fo:font-weight="normal" officeooo:rsid="00317daa" style:font-size-asian="12pt" style:font-weight-asian="normal" style:font-size-complex="12pt" style:font-weight-complex="normal"/>
    </style:style>
    <style:style style:name="T33" style:family="text">
      <style:text-properties fo:color="#000000" style:font-name="Times New Roman" fo:font-size="12pt" style:text-underline-style="none" fo:font-weight="normal" officeooo:rsid="00058f3a" style:font-size-asian="12pt" style:font-weight-asian="normal" style:font-size-complex="12pt" style:font-weight-complex="normal"/>
    </style:style>
    <style:style style:name="T34" style:family="text">
      <style:text-properties fo:color="#000000" style:font-name="Times New Roman" fo:font-size="12pt" style:text-underline-style="none" fo:font-weight="normal" officeooo:rsid="0054a6f8" style:font-size-asian="12pt" style:font-weight-asian="normal" style:font-size-complex="12pt" style:font-weight-complex="normal"/>
    </style:style>
    <style:style style:name="T35" style:family="text">
      <style:text-properties fo:color="#000000" style:font-name="Times New Roman" fo:font-size="12pt" style:text-underline-style="none" fo:font-weight="normal" officeooo:rsid="001230e9" style:font-size-asian="12pt" style:font-weight-asian="normal" style:font-size-complex="12pt" style:font-weight-complex="normal"/>
    </style:style>
    <style:style style:name="T36" style:family="text">
      <style:text-properties fo:color="#000000" style:font-name="Times New Roman" fo:font-size="12pt" style:text-underline-style="none" fo:font-weight="normal" officeooo:rsid="00250afa" style:font-size-asian="12pt" style:font-weight-asian="normal" style:font-size-complex="12pt" style:font-weight-complex="normal"/>
    </style:style>
    <style:style style:name="T37" style:family="text">
      <style:text-properties fo:color="#000000" style:font-name="Times New Roman" fo:font-size="12pt" style:text-underline-style="none" fo:font-weight="normal" officeooo:rsid="0025141e" style:font-size-asian="12pt" style:font-weight-asian="normal" style:font-size-complex="12pt" style:font-weight-complex="normal"/>
    </style:style>
    <style:style style:name="T38" style:family="text">
      <style:text-properties fo:color="#000000" style:font-name="Times New Roman" fo:font-size="12pt" style:text-underline-style="none" fo:font-weight="normal" officeooo:rsid="0030e560" style:font-size-asian="12pt" style:font-weight-asian="normal" style:font-size-complex="12pt" style:font-weight-complex="normal"/>
    </style:style>
    <style:style style:name="T39" style:family="text">
      <style:text-properties fo:color="#000000" style:font-name="Times New Roman" fo:font-size="12pt" style:text-underline-style="none" fo:font-weight="normal" officeooo:rsid="00405c86" style:font-size-asian="12pt" style:font-weight-asian="normal" style:font-size-complex="12pt" style:font-weight-complex="normal"/>
    </style:style>
    <style:style style:name="T40" style:family="text">
      <style:text-properties fo:color="#000000" style:font-name="Times New Roman" fo:font-size="12pt" style:text-underline-style="none" fo:font-weight="normal" officeooo:rsid="00448375" style:font-size-asian="12pt" style:font-weight-asian="normal" style:font-size-complex="12pt" style:font-weight-complex="normal"/>
    </style:style>
    <style:style style:name="T41" style:family="text">
      <style:text-properties fo:color="#000000" style:font-name="Times New Roman" fo:font-size="12pt" fo:font-style="normal" style:text-underline-style="none" fo:font-weight="normal" officeooo:rsid="001c4263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color="#000000" style:font-name="Times New Roman" fo:font-size="12pt" fo:font-style="normal" style:text-underline-style="none" fo:font-weight="normal" officeooo:rsid="001c1fd5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fo:color="#000000" style:font-name="Times New Roman" fo:font-size="12pt" fo:font-style="normal" style:text-underline-style="none" fo:font-weight="normal" officeooo:rsid="00240242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color="#000000" style:font-name="Times New Roman" fo:font-size="12pt" fo:font-style="normal" style:text-underline-style="none" fo:font-weight="normal" officeooo:rsid="00250afa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color="#000000" style:font-name="Times New Roman" fo:font-size="12pt" fo:font-style="normal" style:text-underline-style="none" fo:font-weight="normal" officeooo:rsid="0025141e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color="#000000" style:font-name="Times New Roman" fo:font-size="12pt" fo:font-style="normal" style:text-underline-style="none" fo:font-weight="normal" officeooo:rsid="002bf7f2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color="#000000" style:font-name="Times New Roman" fo:font-size="12pt" fo:font-style="normal" style:text-underline-style="none" fo:font-weight="normal" officeooo:rsid="002ed90e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color="#000000" style:font-name="Times New Roman" fo:font-size="12pt" fo:font-style="normal" style:text-underline-style="none" fo:font-weight="normal" officeooo:rsid="0030e560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color="#000000" style:font-name="Times New Roman" fo:font-size="12pt" fo:font-style="normal" style:text-underline-style="none" fo:font-weight="normal" officeooo:rsid="0037d44e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color="#000000" style:font-name="Times New Roman" fo:font-size="12pt" fo:font-style="normal" style:text-underline-style="none" fo:font-weight="normal" officeooo:rsid="003ea705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color="#000000" style:font-name="Times New Roman" fo:font-size="12pt" fo:font-style="normal" style:text-underline-style="none" fo:font-weight="normal" officeooo:rsid="003eeb16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color="#000000" style:font-name="Times New Roman" fo:font-size="12pt" fo:font-style="normal" style:text-underline-style="none" fo:font-weight="normal" officeooo:rsid="00405c86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color="#000000" style:font-name="Times New Roman" fo:font-size="12pt" fo:font-style="normal" style:text-underline-style="none" fo:font-weight="normal" officeooo:rsid="004273ab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fo:color="#000000" style:font-name="Times New Roman" fo:font-weight="normal" style:font-weight-asian="normal" style:font-weight-complex="normal"/>
    </style:style>
    <style:style style:name="T55" style:family="text">
      <style:text-properties fo:color="#000000" style:font-name="Times New Roman" fo:font-weight="normal" officeooo:rsid="003d1ac1" style:font-weight-asian="normal" style:font-weight-complex="normal"/>
    </style:style>
    <style:style style:name="T56" style:family="text">
      <style:text-properties fo:color="#000000" style:font-name="Times New Roman" fo:font-weight="normal" officeooo:rsid="00428e80" style:font-weight-asian="normal" style:font-weight-complex="normal"/>
    </style:style>
    <style:style style:name="T57" style:family="text">
      <style:text-properties fo:color="#000000" style:font-name="Times New Roman" officeooo:rsid="003d1ac1"/>
    </style:style>
    <style:style style:name="T58" style:family="text">
      <style:text-properties fo:color="#000000" style:font-name="Times New Roman" officeooo:rsid="00428e80"/>
    </style:style>
    <style:style style:name="T59" style:family="text">
      <style:text-properties fo:color="#000000" officeooo:rsid="000def0d"/>
    </style:style>
    <style:style style:name="T60" style:family="text">
      <style:text-properties fo:color="#000000" officeooo:rsid="00474e88"/>
    </style:style>
    <style:style style:name="T61" style:family="text">
      <style:text-properties fo:color="#000000" officeooo:rsid="002a1134"/>
    </style:style>
    <style:style style:name="T62" style:family="text">
      <style:text-properties fo:color="#000000" fo:font-weight="bold" style:font-weight-asian="bold" style:font-weight-complex="bold"/>
    </style:style>
    <style:style style:name="T63" style:family="text">
      <style:text-properties fo:color="#000000" fo:font-weight="bold" officeooo:rsid="000def0d" style:font-weight-asian="bold" style:font-weight-complex="bold"/>
    </style:style>
    <style:style style:name="T64" style:family="text">
      <style:text-properties fo:color="#000000" fo:font-weight="bold" officeooo:rsid="0025141e" style:font-weight-asian="bold" style:font-weight-complex="bold"/>
    </style:style>
    <style:style style:name="T65" style:family="text">
      <style:text-properties fo:color="#000000" fo:font-weight="bold" officeooo:rsid="002658e6" style:font-weight-asian="bold" style:font-weight-complex="bold"/>
    </style:style>
    <style:style style:name="T66" style:family="text">
      <style:text-properties fo:color="#000000" fo:font-weight="bold" officeooo:rsid="0032d51c" style:font-weight-asian="bold" style:font-weight-complex="bold"/>
    </style:style>
    <style:style style:name="T67" style:family="text">
      <style:text-properties fo:color="#000000" fo:font-weight="bold" officeooo:rsid="003a5d4c" style:font-weight-asian="bold" style:font-weight-complex="bold"/>
    </style:style>
    <style:style style:name="T68" style:family="text">
      <style:text-properties fo:color="#000000" fo:font-weight="bold" officeooo:rsid="004273ab" style:font-weight-asian="bold" style:font-weight-complex="bold"/>
    </style:style>
    <style:style style:name="T69" style:family="text">
      <style:text-properties fo:color="#000000" officeooo:rsid="0030e560"/>
    </style:style>
    <style:style style:name="T70" style:family="text">
      <style:text-properties fo:color="#000000" officeooo:rsid="0037d44e"/>
    </style:style>
    <style:style style:name="T71" style:family="text">
      <style:text-properties fo:color="#000000" officeooo:rsid="003f1002"/>
    </style:style>
    <style:style style:name="T72" style:family="text">
      <style:text-properties fo:color="#000000" officeooo:rsid="00405c86"/>
    </style:style>
    <style:style style:name="T73" style:family="text">
      <style:text-properties fo:color="#000000" officeooo:rsid="00489d7c"/>
    </style:style>
    <style:style style:name="T74" style:family="text">
      <style:text-properties officeooo:rsid="0001f1a8"/>
    </style:style>
    <style:style style:name="T75" style:family="text">
      <style:text-properties officeooo:rsid="00529c4a"/>
    </style:style>
    <style:style style:name="T76" style:family="text">
      <style:text-properties fo:font-variant="normal" fo:text-transform="none" fo:color="#000000"/>
    </style:style>
    <style:style style:name="T77" style:family="text">
      <style:text-properties officeooo:rsid="00474e88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font-weight="normal" officeooo:rsid="00474e88" style:font-weight-asian="normal" style:font-weight-complex="normal"/>
    </style:style>
    <style:style style:name="T80" style:family="text">
      <style:text-properties fo:font-weight="normal" officeooo:rsid="00529c4a" style:font-weight-asian="normal" style:font-weight-complex="normal"/>
    </style:style>
    <style:style style:name="T81" style:family="text">
      <style:text-properties fo:font-weight="normal" officeooo:rsid="004812e4" style:font-weight-asian="normal" style:font-weight-complex="normal"/>
    </style:style>
    <style:style style:name="T82" style:family="text">
      <style:text-properties fo:font-weight="normal" officeooo:rsid="0025141e" style:font-weight-asian="normal" style:font-weight-complex="normal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officeooo:rsid="00474e88" style:font-weight-asian="bold" style:font-weight-complex="bold"/>
    </style:style>
    <style:style style:name="T85" style:family="text">
      <style:text-properties fo:font-weight="bold" officeooo:rsid="004812e4" style:font-weight-asian="bold" style:font-weight-complex="bold"/>
    </style:style>
    <style:style style:name="T86" style:family="text">
      <style:text-properties fo:font-weight="bold" officeooo:rsid="0049e83d" style:font-weight-asian="bold" style:font-weight-complex="bold"/>
    </style:style>
    <style:style style:name="T87" style:family="text">
      <style:text-properties fo:font-weight="bold" officeooo:rsid="002e979d" style:font-weight-asian="bold" style:font-weight-complex="bold"/>
    </style:style>
    <style:style style:name="T88" style:family="text">
      <style:text-properties fo:font-weight="bold" officeooo:rsid="0022d3c2" style:font-weight-asian="bold" style:font-weight-complex="bold"/>
    </style:style>
    <style:style style:name="T89" style:family="text">
      <style:text-properties fo:font-weight="bold" officeooo:rsid="00058f3a" style:font-weight-asian="bold" style:font-weight-complex="bold"/>
    </style:style>
    <style:style style:name="T90" style:family="text">
      <style:text-properties fo:font-weight="bold" officeooo:rsid="001fa028" style:font-weight-asian="bold" style:font-weight-complex="bold"/>
    </style:style>
    <style:style style:name="T91" style:family="text">
      <style:text-properties fo:font-weight="bold" officeooo:rsid="001c4263" style:font-weight-asian="bold" style:font-weight-complex="bold"/>
    </style:style>
    <style:style style:name="T92" style:family="text">
      <style:text-properties fo:font-weight="bold" officeooo:rsid="001d55d8" style:font-weight-asian="bold" style:font-weight-complex="bold"/>
    </style:style>
    <style:style style:name="T93" style:family="text">
      <style:text-properties fo:font-weight="bold" officeooo:rsid="002658e6" style:font-weight-asian="bold" style:font-weight-complex="bold"/>
    </style:style>
    <style:style style:name="T94" style:family="text">
      <style:text-properties fo:font-weight="bold" officeooo:rsid="0032d51c" style:font-weight-asian="bold" style:font-weight-complex="bold"/>
    </style:style>
    <style:style style:name="T95" style:family="text">
      <style:text-properties fo:font-weight="bold" officeooo:rsid="003a5d4c" style:font-weight-asian="bold" style:font-weight-complex="bold"/>
    </style:style>
    <style:style style:name="T96" style:family="text">
      <style:text-properties fo:font-weight="bold" officeooo:rsid="004273ab" style:font-weight-asian="bold" style:font-weight-complex="bold"/>
    </style:style>
    <style:style style:name="T97" style:family="text">
      <style:text-properties fo:font-weight="bold" officeooo:rsid="00428e80" style:font-weight-asian="bold" style:font-weight-complex="bold"/>
    </style:style>
    <style:style style:name="T98" style:family="text">
      <style:text-properties fo:font-weight="bold" officeooo:rsid="00448375" style:font-weight-asian="bold" style:font-weight-complex="bold"/>
    </style:style>
    <style:style style:name="T99" style:family="text">
      <style:text-properties officeooo:rsid="004812e4"/>
    </style:style>
    <style:style style:name="T100" style:family="text">
      <style:text-properties officeooo:rsid="003672fd"/>
    </style:style>
    <style:style style:name="T101" style:family="text">
      <style:text-properties officeooo:rsid="0049e83d"/>
    </style:style>
    <style:style style:name="T102" style:family="text">
      <style:text-properties style:font-name="Times New Roman" officeooo:rsid="002c01c4"/>
    </style:style>
    <style:style style:name="T103" style:family="text">
      <style:text-properties style:font-name="Times New Roman" officeooo:rsid="002f5f25"/>
    </style:style>
    <style:style style:name="T104" style:family="text">
      <style:text-properties style:font-name="Times New Roman" officeooo:rsid="00089deb"/>
    </style:style>
    <style:style style:name="T105" style:family="text">
      <style:text-properties style:font-name="Times New Roman" officeooo:rsid="0001ae47"/>
    </style:style>
    <style:style style:name="T106" style:family="text">
      <style:text-properties style:font-name="Times New Roman" officeooo:rsid="001c1fd5"/>
    </style:style>
    <style:style style:name="T107" style:family="text">
      <style:text-properties style:font-name="Times New Roman" officeooo:rsid="00374536"/>
    </style:style>
    <style:style style:name="T108" style:family="text">
      <style:text-properties style:font-name="Times New Roman" officeooo:rsid="00226682"/>
    </style:style>
    <style:style style:name="T109" style:family="text">
      <style:text-properties style:font-name="Times New Roman" officeooo:rsid="0039a54b"/>
    </style:style>
    <style:style style:name="T110" style:family="text">
      <style:text-properties style:font-name="Times New Roman" officeooo:rsid="003ea705"/>
    </style:style>
    <style:style style:name="T111" style:family="text">
      <style:text-properties officeooo:rsid="001d1399"/>
    </style:style>
    <style:style style:name="T112" style:family="text">
      <style:text-properties officeooo:rsid="001d55d8"/>
    </style:style>
    <style:style style:name="T113" style:family="text">
      <style:text-properties officeooo:rsid="001d5c69"/>
    </style:style>
    <style:style style:name="T114" style:family="text">
      <style:text-properties fo:font-size="12pt" officeooo:rsid="0049e83d" style:font-size-asian="12pt" style:font-size-complex="12pt"/>
    </style:style>
    <style:style style:name="T115" style:family="text">
      <style:text-properties fo:font-size="12pt" fo:font-weight="bold" officeooo:rsid="001d1399" style:font-size-asian="12pt" style:font-weight-asian="bold" style:font-size-complex="12pt" style:font-weight-complex="bold"/>
    </style:style>
    <style:style style:name="T116" style:family="text">
      <style:text-properties fo:font-size="12pt" fo:font-weight="bold" officeooo:rsid="001d55d8" style:font-size-asian="12pt" style:font-weight-asian="bold" style:font-size-complex="12pt" style:font-weight-complex="bold"/>
    </style:style>
    <style:style style:name="T117" style:family="text">
      <style:text-properties fo:font-size="12pt" fo:font-weight="bold" officeooo:rsid="001d5c69" style:font-size-asian="12pt" style:font-weight-asian="bold" style:font-size-complex="12pt" style:font-weight-complex="bold"/>
    </style:style>
    <style:style style:name="T118" style:family="text">
      <style:text-properties officeooo:rsid="00226682"/>
    </style:style>
    <style:style style:name="T119" style:family="text">
      <style:text-properties officeooo:rsid="00250afa"/>
    </style:style>
    <style:style style:name="T120" style:family="text">
      <style:text-properties officeooo:rsid="0025141e"/>
    </style:style>
    <style:style style:name="T121" style:family="text">
      <style:text-properties officeooo:rsid="002658e6"/>
    </style:style>
    <style:style style:name="T122" style:family="text">
      <style:text-properties officeooo:rsid="0037d44e"/>
    </style:style>
    <style:style style:name="T123" style:family="text">
      <style:text-properties officeooo:rsid="003e21f4"/>
    </style:style>
    <style:style style:name="T124" style:family="text">
      <style:text-properties officeooo:rsid="003ea705"/>
    </style:style>
    <style:style style:name="T125" style:family="text">
      <style:text-properties officeooo:rsid="003f1002"/>
    </style:style>
    <style:style style:name="T126" style:family="text">
      <style:text-properties officeooo:rsid="00405c86"/>
    </style:style>
    <style:style style:name="T127" style:family="text">
      <style:text-properties officeooo:rsid="00428e80"/>
    </style:style>
    <style:style style:name="T128" style:family="text">
      <style:text-properties officeooo:rsid="0044278e"/>
    </style:style>
    <style:style style:name="T129" style:family="text">
      <style:text-properties officeooo:rsid="0046537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98cm" fo:text-indent="-0.635cm" fo:margin-left="1.49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68cm" fo:text-indent="-0.635cm" fo:margin-left="2.76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03cm" fo:text-indent="-0.635cm" fo:margin-left="3.40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38cm" fo:text-indent="-0.635cm" fo:margin-left="4.03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73cm" fo:text-indent="-0.635cm" fo:margin-left="4.67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08cm" fo:text-indent="-0.635cm" fo:margin-left="5.3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43cm" fo:text-indent="-0.635cm" fo:margin-left="5.94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78cm" fo:text-indent="-0.635cm" fo:margin-left="6.57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13cm" fo:text-indent="-0.635cm" fo:margin-left="7.213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29cm" fo:text-indent="-0.635cm" fo:margin-left="1.52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64cm" fo:text-indent="-0.635cm" fo:margin-left="2.16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99cm" fo:text-indent="-0.635cm" fo:margin-left="2.79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34cm" fo:text-indent="-0.635cm" fo:margin-left="3.43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69cm" fo:text-indent="-0.635cm" fo:margin-left="4.06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04cm" fo:text-indent="-0.635cm" fo:margin-left="4.70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39cm" fo:text-indent="-0.635cm" fo:margin-left="5.33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74cm" fo:text-indent="-0.635cm" fo:margin-left="5.9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09cm" fo:text-indent="-0.635cm" fo:margin-left="6.60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44cm" fo:text-indent="-0.635cm" fo:margin-left="7.244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INFORMATOR </text:p>
            <text:p text:style-name="P5">DLA RODZICÓW/OPIEKUNÓW PRAWNYCH</text:p>
            <text:p text:style-name="P6">W SPRAWIE REKRUTACJI <text:span text:style-name="T118">DO KLAS PIERWSZYCH W SZKOŁACH PODSTAWOWYCH </text:span>W ROKU SZKOLNYM 20<text:span text:style-name="T124">20</text:span>/20<text:span text:style-name="T122">21</text:span> </text:p>
            <text:p text:style-name="P8">W GMINIE KLUCZBORK</text:p>
          </table:table-cell>
        </table:table-row>
      </table:table>
      <text:p text:style-name="P9"/>
      <text:p text:style-name="P7"/>
      <text:p text:style-name="P7"/>
      <text:p text:style-name="P2">SZANOWNI RODZICE!</text:p>
      <text:p text:style-name="P10"/>
      <text:p text:style-name="P23"><text:span text:style-name="T102">Przekazujemy niezbędne informacje, dotyczące </text:span><text:span text:style-name="T103">przeprowadzenia postępowania rekrutacyjnego</text:span><text:span text:style-name="T104"> </text:span><text:span text:style-name="T105">do </text:span><text:span text:style-name="T108">klas pierwszych </text:span><text:span text:style-name="T105">publicznych </text:span><text:span text:style-name="T106">szkół podstawowych i publicznych szkół podstawowych</text:span><text:span text:style-name="T107"> </text:span><text:span text:style-name="T106">z </text:span><text:span text:style-name="T107">oddziałami </text:span><text:span text:style-name="T106">przedszkolnymi w</text:span><text:span text:style-name="T107"> </text:span><text:span text:style-name="T105">Gmin</text:span><text:span text:style-name="T106">ie</text:span><text:span text:style-name="T105"> Kluczbork </text:span><text:span text:style-name="T102">w </text:span><text:span text:style-name="T105">roku szkolnym 20</text:span><text:span text:style-name="T110">20</text:span><text:span text:style-name="T105">/20</text:span><text:span text:style-name="T109">2</text:span><text:span text:style-name="T110">1</text:span></text:p>
      <text:p text:style-name="P24"><text:span text:style-name="T88">I</text:span><text:span text:style-name="T89">. ZASADY </text:span><text:span text:style-name="T90">OGÓLNE</text:span></text:p>
      <text:p text:style-name="P26"><text:span text:style-name="T52">1.</text:span><text:span text:style-name="T41">Zasady postępowania rekrutacyjnego </text:span><text:span text:style-name="T43">do publicznych szkó</text:span><text:span text:style-name="T48">ł</text:span><text:span text:style-name="T43"> podstawowych </text:span><text:span text:style-name="T41">reguluje</text:span><text:span text:style-name="T42"> </text:span><text:span text:style-name="T43">Rozdział 6- Prawo oświatowe ( Dz.U. z 201</text:span><text:span text:style-name="T50">9</text:span><text:span text:style-name="T43">r. poz.</text:span><text:span text:style-name="T49"> </text:span><text:span text:style-name="T50">1148</text:span><text:span text:style-name="T43"> </text:span><text:span text:style-name="T48">z późn.zm.</text:span><text:span text:style-name="T43">) oraz </text:span></text:p>
      <text:list xml:id="list522339196" text:style-name="L1">
        <text:list-item>
          <text:p text:style-name="P54"><text:span text:style-name="T44">Uchwała Nr XXXIII/316/17 Rady Miejskiej w Kluczborku z dnia 25 stycznia 2017r. w sprawie określenia kryteriów naboru w post</text:span><text:span text:style-name="T46">ę</text:span><text:span text:style-name="T44">powaniu rekrutacyjnym i post</text:span><text:span text:style-name="T47">ę</text:span><text:span text:style-name="T44">powaniu uzupełniającym do publicznych szkół podstawowych, dla których organem prowadzącym jest gmina Kluczbork </text:span><text:span text:style-name="T45">( Dz.Urz. </text:span><text:span text:style-name="T48">Woj.Opol. </text:span><text:span text:style-name="T45">z 2017r.,poz.346)</text:span></text:p>
        </text:list-item>
        <text:list-item>
          <text:p text:style-name="P54"><text:span text:style-name="T43">Uchwała </text:span><text:span text:style-name="T44">Nr V</text:span><text:span text:style-name="T50">II</text:span><text:span text:style-name="T44">/</text:span><text:span text:style-name="T50">141</text:span><text:span text:style-name="T44">/1</text:span><text:span text:style-name="T50">9</text:span><text:span text:style-name="T44"> Rady Miejskiej w Kluczborku z dnia </text:span><text:span text:style-name="T50">3 kwietnia</text:span><text:span text:style-name="T44"> 201</text:span><text:span text:style-name="T50">9</text:span><text:span text:style-name="T44">r. w sprawie <text:s/></text:span><text:span text:style-name="T50">ustalenia planu sieci i określenia granic obwodów</text:span><text:span text:style-name="T44"> </text:span><text:span text:style-name="T50">publicznych szkół podstawowych prowadzonych przez Gminę Kluczbork</text:span><text:span text:style-name="T44">. </text:span><text:span text:style-name="T45">(Dz.Urz.</text:span><text:span text:style-name="T48">Woj.Opol. </text:span><text:span text:style-name="T45">z 201</text:span><text:span text:style-name="T51">9</text:span><text:span text:style-name="T45">r., poz.</text:span><text:span text:style-name="T51">1445</text:span><text:span text:style-name="T45">)</text:span></text:p>
        </text:list-item>
        <text:list-item>
          <text:p text:style-name="P54"><text:span text:style-name="T42">Zarządzenia Nr </text:span><text:span text:style-name="T49">BR</text:span><text:span text:style-name="T42">.0050.</text:span><text:span text:style-name="T51">9</text:span><text:span text:style-name="T46">.20</text:span><text:span text:style-name="T51">20</text:span><text:span text:style-name="T46"> </text:span><text:span text:style-name="T42">Burmistrza Miasta Kluczborka z dnia </text:span><text:span text:style-name="T49">2</text:span><text:span text:style-name="T53">2</text:span><text:span text:style-name="T44"> </text:span><text:span text:style-name="T48">stycznia</text:span><text:span text:style-name="T42"> 20</text:span><text:span text:style-name="T53">20</text:span><text:span text:style-name="T42">r. w sprawie </text:span><text:span text:style-name="T48">harmonogramu przeprowadzenia postępowania rekrutacyjnego oraz postępowania uzupełniającego </text:span><text:span text:style-name="T49">na rok szkolny 20</text:span><text:span text:style-name="T51">20</text:span><text:span text:style-name="T49">/202</text:span><text:span text:style-name="T51">1</text:span><text:span text:style-name="T48"> do publicznych przedszkoli, </text:span><text:span text:style-name="T49">oddziałów przedszkolnych w </text:span><text:span text:style-name="T48">publicznych szk</text:span><text:span text:style-name="T49">ołach</text:span><text:span text:style-name="T48"> podstawowych, publicznych szkół podstawowych, </text:span><text:span text:style-name="T49">a także do oddziałów sportowych klas wyższych szkół podstawowych, niż klasa I, prowadzonych przez </text:span><text:span text:style-name="T51">G</text:span><text:span text:style-name="T49">minę Kluczbork.</text:span></text:p>
        </text:list-item>
      </text:list>
      <text:p text:style-name="P1"><text:span text:style-name="T126">2</text:span>. Ilekroć w dalszym tekście <text:span text:style-name="T1">jest</text:span> mowa<text:span text:style-name="T1"> </text:span>o :</text:p>
      <text:p text:style-name="P1"/>
      <text:p text:style-name="P1"><text:s text:c="7"/>1) <text:span text:style-name="T2">dzieciach, </text:span><text:span text:style-name="T4">kandydatach</text:span><text:span text:style-name="T2"> <text:s/></text:span><text:span text:style-name="T3"><text:s/>-</text:span> rozumie się przez to <text:span text:style-name="T7">uczniów,</text:span> uczniów <text:span text:style-name="T119">z </text:span>niepełnosprawn<text:span text:style-name="T119">ością</text:span>,</text:p>
      <text:p text:style-name="P1"><text:s text:c="7"/>2) rodzicu <text:s text:c="27"/><text:span text:style-name="T1">-</text:span> rozumie się przez to także prawnego opiekuna,</text:p>
      <text:p text:style-name="P12"><text:s text:c="7"/>3) szkole <text:s text:c="29"/>- rozumie się przez to także szkołę podstawową z oddziałami</text:p>
      <text:p text:style-name="P12"><text:s text:c="54"/>przedszkolnymi, szkołę podstawową z oddziałami integracyjnymi.</text:p>
      <text:p text:style-name="P11"/>
      <text:p text:style-name="P24"><text:span text:style-name="T88">I</text:span><text:span text:style-name="T91">I</text:span><text:span text:style-name="T89">. ZASADY </text:span><text:span text:style-name="T91">SZCZEGÓŁOWE</text:span></text:p>
      <text:p text:style-name="P19"><text:span text:style-name="T72">1</text:span><text:span text:style-name="T9">. </text:span><text:span text:style-name="T10">W roku szkolnym 20</text:span><text:span text:style-name="T71">20</text:span><text:span text:style-name="T10">/</text:span><text:span text:style-name="T70">2</text:span><text:span text:style-name="T71">1</text:span><text:span text:style-name="T10"> d</text:span><text:span text:style-name="T74">o klasy pierwszej szkoły podstawowej przyjmuje się kandydatów <text:s text:c="15"/>z rocznika 2013 oraz dzieci odroczone z wcześniejszych roczników zamieszkałe w danym </text:span></text:p>
      <text:p text:style-name="P13"><text:span text:style-name="T125">obwodzie szkoły, zgodnie z Uchwałą </text:span><text:span text:style-name="T44">Nr V</text:span><text:span text:style-name="T50">II</text:span><text:span text:style-name="T44">/</text:span><text:span text:style-name="T50">141</text:span><text:span text:style-name="T44">/1</text:span><text:span text:style-name="T50">9</text:span><text:span text:style-name="T44"> Rady Miejskiej w Kluczborku z dnia <text:s text:c="28"/></text:span><text:span text:style-name="T50">3 kwietnia</text:span><text:span text:style-name="T44"> 201</text:span><text:span text:style-name="T50">9</text:span><text:span text:style-name="T44">r. w sprawie <text:s/></text:span><text:span text:style-name="T50">ustalenia planu sieci i określenia granic obwodów</text:span><text:span text:style-name="T44"> </text:span><text:span text:style-name="T50">publicznych szkół podstawowych prowadzonych przez Gminę Kluczbork</text:span><text:span text:style-name="T44">. </text:span><text:span text:style-name="T45">(Dz.Urz.</text:span><text:span text:style-name="T48">Woj.Opol. </text:span><text:span text:style-name="T45">z 201</text:span><text:span text:style-name="T51">9</text:span><text:span text:style-name="T45">r., poz.</text:span><text:span text:style-name="T51">1445</text:span><text:span text:style-name="T45">)</text:span></text:p>
      <text:p text:style-name="P20"/>
      <text:p text:style-name="P15"><text:span text:style-name="T126">2</text:span>.Na wniosek rodziców naukę w szkole podstawowej może także rozpocząć kandydat, który <text:s text:c="24"/></text:p>
      <text:p text:style-name="P15"><text:soft-page-break/><text:s text:c="3"/>w danym roku kalendarzowym kończy 6 lat ( rocznik 201<text:span text:style-name="T125">4</text:span>), gdy: </text:p>
      <text:p text:style-name="P16"><text:s text:c="8"/>a) <text:s/>dziecko korzystało z wychowania przedszkolnego w roku szkolnym poprzedzającym rok <text:s text:c="6"/></text:p>
      <text:p text:style-name="P16"><text:s text:c="13"/>szkolny,w którym ma rozpocząć naukę w szkole podstawowej, albo</text:p>
      <text:p text:style-name="P18"><text:s text:c="8"/>b) posiada opinię o możliwości rozpoczęcia nauki w szkole podstawowej, wydaną przez </text:p>
      <text:p text:style-name="P18"><text:s text:c="12"/>poradnię psychologiczno-pedagogiczną. </text:p>
      <text:p text:style-name="P27"><text:span text:style-name="T72">3</text:span><text:span text:style-name="T8">. Do klasy pierwszej </text:span><text:span text:style-name="T11">przyjmuje się</text:span><text:span text:style-name="T8">:</text:span></text:p>
      <text:p text:style-name="P45"><text:span text:style-name="T8">a)</text:span><text:span text:style-name="T76"> </text:span><text:span text:style-name="T8">z urzędu – </text:span><text:span text:style-name="T11">kandydaci</text:span><text:span text:style-name="T8"> zamieszka</text:span><text:span text:style-name="T11">li</text:span><text:span text:style-name="T8"> w obwodzie szkoły, na podstawie zgłoszenia rodziców (wzór zgłoszenia – załącznik </text:span><text:span text:style-name="T11">A </text:span><text:span text:style-name="T73">z F i bez F</text:span><text:span text:style-name="T8">).</text:span></text:p>
      <text:p text:style-name="P45"><text:span text:style-name="T8">b)</text:span><text:span text:style-name="T76"> </text:span><text:span text:style-name="T8">na wniosek rodziców – </text:span><text:span text:style-name="T11">kandydaci</text:span><text:span text:style-name="T8"> zamieszka</text:span><text:span text:style-name="T11">li</text:span><text:span text:style-name="T8"> poza obwodem szkoły, jeżeli szkoła dysponuje wolnymi miejscami oraz jeżeli warunki organizacyjne na to pozwalają – </text:span><text:span text:style-name="T69">za zgodą organu prowadzącego </text:span><text:span text:style-name="T8">(wzór wniosku - załącznik </text:span><text:span text:style-name="T12">B </text:span><text:span text:style-name="T73">z F i bez F</text:span><text:span text:style-name="T8">).</text:span></text:p>
      <text:p text:style-name="P48"><text:span text:style-name="T27">4</text:span><text:span text:style-name="T25">. W przypadku, gdy liczba kandydatów zamieszkałych poza obwodem szkoły podstawowej jest większa niż liczba wolnych miejsc, którymi dysponuje szkoła, kandydatów przyjmuje się</text:span><text:span text:style-name="T26"> po przeprowadzeniu postępowania rekrutacyjnego </text:span><text:span text:style-name="T25">uwzględniając kryteria wymienione</text:span><text:span text:style-name="T21"> w pkt </text:span><text:span text:style-name="T24">6</text:span><text:span text:style-name="T21">.</text:span></text:p>
      <text:p text:style-name="P25"><text:span text:style-name="T39">5</text:span><text:span text:style-name="T28">.</text:span><text:span text:style-name="T29">Kryteria w</text:span><text:span text:style-name="T30"> </text:span><text:span text:style-name="T28">postępowani</text:span><text:span text:style-name="T29">u</text:span><text:span text:style-name="T28"> </text:span><text:span text:style-name="T31">rekrutac</text:span><text:span text:style-name="T28">yjn</text:span><text:span text:style-name="T29">ym</text:span><text:span text:style-name="T30"> </text:span><text:span text:style-name="T28">kandydatów</text:span><text:span text:style-name="T30"> do publicznych </text:span><text:span text:style-name="T28">szkół podstawowych <text:s text:c="21"/>i</text:span><text:span text:style-name="T32"> </text:span><text:span text:style-name="T30">publicznych szk</text:span><text:span text:style-name="T28">ół</text:span><text:span text:style-name="T32"> </text:span><text:span text:style-name="T33">podstawowych</text:span><text:span text:style-name="T30"> </text:span><text:span text:style-name="T28">z oddziałami przedszkolnymi </text:span><text:span text:style-name="T31">w gminie Kluczbork, </text:span><text:span text:style-name="T30">reguluje </text:span><text:span text:style-name="T34"><text:s/></text:span><text:span text:style-name="T36">Rozdział 6 –</text:span><text:span text:style-name="T37"> Przyjmowanie do publicznych przedszkoli, publicznych innych form wychowania przedszkolnego, publicznych szkół i publicznych placówek - </text:span><text:span text:style-name="T36">Prawa oświatowego ( Dz.U. </text:span><text:span text:style-name="T40">z </text:span><text:span text:style-name="T36">201</text:span><text:span text:style-name="T39">9</text:span><text:span text:style-name="T36">r., poz.</text:span><text:span text:style-name="T39">1148</text:span><text:span text:style-name="T36"> </text:span><text:span text:style-name="T38">z późn.zm.</text:span><text:span text:style-name="T36">)</text:span><text:span text:style-name="T35"> <text:s/></text:span><text:span text:style-name="T37">oraz w/w uchwał</text:span><text:span text:style-name="T39">a</text:span><text:span text:style-name="T37">.</text:span></text:p>
      <text:p text:style-name="P31"><text:span text:style-name="T126">6.</text:span> W roku szkolnym 20<text:span text:style-name="T126">20</text:span>/20<text:span text:style-name="T122">21</text:span> rekrutacj<text:span text:style-name="T75">a</text:span> na wolne miejsca odbywa się <text:span text:style-name="T75">po przeprowadzeniu</text:span></text:p>
      <text:p text:style-name="P28">postępowania rekrutacyjnego uwzględniając następujące kryteria:</text:p>
      <text:p text:style-name="P29"><text:s text:c="4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9">Lp.</text:p>
          </table:table-cell>
          <table:table-cell table:style-name="Tabela2.A1" office:value-type="string">
            <text:p text:style-name="P49">Kryterium</text:p>
          </table:table-cell>
          <table:table-cell table:style-name="Tabela2.A1" office:value-type="string">
            <text:p text:style-name="P49">Liczba punktów</text:p>
          </table:table-cell>
          <table:table-cell table:style-name="Tabela2.D1" office:value-type="string">
            <text:p text:style-name="P49">Dokumenty niezbędne do potwierdzenia kryteriów</text:p>
          </table:table-cell>
        </table:table-row>
        <table:table-row>
          <table:table-cell table:style-name="Tabela2.A2" office:value-type="string">
            <text:p text:style-name="P50">1.</text:p>
          </table:table-cell>
          <table:table-cell table:style-name="Tabela2.A2" office:value-type="string">
            <text:p text:style-name="P30">Rodzeństwo kandydata realizuje obowiązek szkolny w wybranej szkole.</text:p>
          </table:table-cell>
          <table:table-cell table:style-name="Tabela2.A2" office:value-type="string">
            <text:p text:style-name="P51">5 </text:p>
          </table:table-cell>
          <table:table-cell table:style-name="Tabela2.D2" office:value-type="string">
            <text:p text:style-name="P53">Dokumenty potwierdzające <text:span text:style-name="T120">kryterium</text:span> znajdują się </text:p>
            <text:p text:style-name="P53">w <text:span text:style-name="T120">posiadaniu</text:span> szkoły <text:span text:style-name="T120">podstawowej</text:span></text:p>
          </table:table-cell>
        </table:table-row>
        <table:table-row>
          <table:table-cell table:style-name="Tabela2.A2" office:value-type="string">
            <text:p text:style-name="P50">2</text:p>
          </table:table-cell>
          <table:table-cell table:style-name="Tabela2.A2" office:value-type="string">
            <text:p text:style-name="P14">Lokalizacja miejsca pracy co najmniej jednego z rodziców kandydata znajduje się w obwodzie szkoły.</text:p>
          </table:table-cell>
          <table:table-cell table:style-name="Tabela2.A2" office:value-type="string">
            <text:p text:style-name="P51">4</text:p>
          </table:table-cell>
          <table:table-cell table:style-name="Tabela2.D2" office:value-type="string">
            <text:p text:style-name="P52">Oświadczenia rodziców</text:p>
            <text:p text:style-name="P52">/opiekunów prawnych/</text:p>
          </table:table-cell>
        </table:table-row>
        <table:table-row>
          <table:table-cell table:style-name="Tabela2.A2" office:value-type="string">
            <text:p text:style-name="P50">3.</text:p>
          </table:table-cell>
          <table:table-cell table:style-name="Tabela2.A2" office:value-type="string">
            <text:p text:style-name="P30">W obwodzie szkoły zamieszkują krewni kandydata wspierający rodziców <text:s text:c="29"/>w zapewnieniu mu należytej opieki po szkole </text:p>
          </table:table-cell>
          <table:table-cell table:style-name="Tabela2.A2" office:value-type="string">
            <text:p text:style-name="P51">3</text:p>
          </table:table-cell>
          <table:table-cell table:style-name="Tabela2.D2" office:value-type="string">
            <text:p text:style-name="P52">Oświadczenia rodziców</text:p>
            <text:p text:style-name="P52">/opiekunów prawnych/</text:p>
          </table:table-cell>
        </table:table-row>
      </table:table>
      <text:p text:style-name="P29"/>
      <text:p text:style-name="P32"/>
      <text:p text:style-name="P32"><text:soft-page-break/>UWAGA:</text:p>
      <text:p text:style-name="P33">W przypadku wyboru przez rodzica jednego lub kilka kryteriów do wniosku dołącza się </text:p>
      <text:p text:style-name="P34"><text:s text:c="5"/>oświadczenie rodzica.</text:p>
      <text:p text:style-name="P46"><text:span text:style-name="T72">7</text:span><text:span text:style-name="T59">. </text:span>Rekrutację przeprowadza komisja rekrutacyjna powołana przez dyrektora szkoły.</text:p>
      <text:p text:style-name="P47"><text:span text:style-name="T126">8</text:span>. Terminy postępowania rekrutacyjnego:</text:p>
      <text:list xml:id="list2172767810" text:style-name="L2">
        <text:list-item>
          <text:p text:style-name="P60"><text:span text:style-name="T13">Rodzice </text:span><text:span text:style-name="T14">kandydata</text:span><text:span text:style-name="T13"> zamieszkał</text:span><text:span text:style-name="T14">ego</text:span><text:span text:style-name="T15"> w obwodzie</text:span><text:span text:style-name="T13"> szkoły </text:span><text:span text:style-name="T15">zgłaszaj</text:span><text:span text:style-name="T16">ą </text:span><text:span text:style-name="T15">d</text:span><text:span text:style-name="T17">ziecko</text:span><text:span text:style-name="T13"> do dyrektora szkoły <text:s text:c="2"/>w terminie <text:s/></text:span><text:span text:style-name="T14">- </text:span><text:span text:style-name="T18">od </text:span><text:span text:style-name="T24">24</text:span><text:span text:style-name="T22"> lutego</text:span><text:span text:style-name="T18"> </text:span><text:span text:style-name="T19">do </text:span><text:span text:style-name="T24">12</text:span><text:span text:style-name="T23"> marca</text:span><text:span text:style-name="T19"> 20</text:span><text:span text:style-name="T24">20</text:span><text:span text:style-name="T19"> r.</text:span><text:span text:style-name="T20"> </text:span></text:p>
        </text:list-item>
        <text:list-item>
          <text:p text:style-name="P60"><text:span text:style-name="T8">Rodzice </text:span><text:span text:style-name="T60">kandydata</text:span><text:span text:style-name="T8"> zamieszkał</text:span><text:span text:style-name="T60">ego</text:span><text:span text:style-name="T8"> poza obwodem szkoły składaj</text:span><text:span text:style-name="T61">ą</text:span><text:span text:style-name="T8"> wniosek do dyrektora szkoły w terminie <text:s/></text:span><text:span text:style-name="T60">- </text:span><text:span text:style-name="T63">od </text:span><text:span text:style-name="T67">1</text:span><text:span text:style-name="T68">3</text:span><text:span text:style-name="T67">marca</text:span><text:span text:style-name="T63"> </text:span><text:span text:style-name="T62">do </text:span><text:span text:style-name="T67">2</text:span><text:span text:style-name="T68">5</text:span><text:span text:style-name="T64"> </text:span><text:span text:style-name="T66">marca</text:span><text:span text:style-name="T62"> 20</text:span><text:span text:style-name="T68">20</text:span><text:span text:style-name="T62"> r.</text:span><text:span text:style-name="T65">( do godz.15.00)</text:span></text:p>
        </text:list-item>
      </text:list>
      <text:list xml:id="list4281341498" text:style-name="L3">
        <text:list-item>
          <text:p text:style-name="P55"><text:span text:style-name="T79">weryfikacja przez komisję rekrutacyjną wniosków o przyjęcie i dokumentów potwierdzających spełnianie przez kandydata kryteriów </text:span><text:span text:style-name="T82">rekrutacyjnych</text:span><text:span text:style-name="T84"> <text:s/>-</text:span><text:span text:style-name="T94"> </text:span><text:span text:style-name="T95">od 2</text:span><text:span text:style-name="T96">6</text:span><text:span text:style-name="T95"> marca </text:span><text:span text:style-name="T94">do </text:span><text:span text:style-name="T95">2</text:span><text:span text:style-name="T96">7</text:span><text:span text:style-name="T94"> marca</text:span><text:span text:style-name="T83"> 20</text:span><text:span text:style-name="T96">20</text:span><text:span text:style-name="T83"> r.</text:span> <text:span text:style-name="T121">( do godz.15.00)</text:span></text:p>
        </text:list-item>
        <text:list-item>
          <text:p text:style-name="P55"><text:span text:style-name="T77">Podanie do publicznej wiadomości przez komisję rekrutacyjną listy kandydatów zakwalifikowanych i kandydatów niezakwalifikowanych – </text:span><text:span text:style-name="T96">1 kwiecień</text:span><text:span text:style-name="T85"> 20</text:span><text:span text:style-name="T96">20</text:span><text:span text:style-name="T85"> r.</text:span><text:span text:style-name="T77"> ( godz.8.00)</text:span></text:p>
        </text:list-item>
        <text:list-item>
          <text:p text:style-name="P56"><text:span text:style-name="T99">Podanie do publicznej wiadomości listy kandydatów przyjętych i kandydatów nieprzyjętych – </text:span><text:span text:style-name="T85">2 </text:span><text:span text:style-name="T96">kwiecień</text:span><text:span text:style-name="T85"> 20</text:span><text:span text:style-name="T96">20</text:span><text:span text:style-name="T85">r. </text:span><text:span text:style-name="T80">( godz.8.00)</text:span></text:p>
        </text:list-item>
      </text:list>
      <text:p text:style-name="P41"><text:span text:style-name="T92">III. PROCEDURA ODWOŁA</text:span><text:span text:style-name="T93">WCZA- od </text:span><text:span text:style-name="T98">2</text:span><text:span text:style-name="T95"> kwietnia</text:span><text:span text:style-name="T93"> 20</text:span><text:span text:style-name="T98">20</text:span><text:span text:style-name="T93">r.</text:span></text:p>
      <text:p text:style-name="P37"><text:span text:style-name="T5">1</text:span><text:span text:style-name="T6">0</text:span><text:span text:style-name="T5">. Postępowanie odwoławcze</text:span></text:p>
      <text:list xml:id="list122655327341481" text:continue-numbering="true" text:style-name="L3">
        <text:list-item>
          <text:p text:style-name="P55"><text:span text:style-name="T99">W</text:span> terminie 7 dni rodzice <text:span text:style-name="T99">kandydata </text:span>mają prawo wystąpić do komisji rekrutacyjnej <text:s text:c="11"/>z wnioskiem o sporządzenie uzasadnienia odmowy przyjęcia kandydata do szkoły.</text:p>
        </text:list-item>
        <text:list-item>
          <text:p text:style-name="P55"><text:span text:style-name="T100">k</text:span>omisja rekrutacyjna sporządza uzasadnienie w terminie 5 dni od dnia złożenia wniosku.</text:p>
        </text:list-item>
        <text:list-item>
          <text:p text:style-name="P55"><text:span text:style-name="T100">r</text:span>odzice <text:span text:style-name="T99">kandydata </text:span>mają prawo wnieść odwołanie do dyrektora szkoły od rozstrzygnięcia komisji rekrutacyjnej <text:s/>w terminie 7 dni od dnia otrzymania uzasadnienia.</text:p>
        </text:list-item>
        <text:list-item>
          <text:p text:style-name="P55"><text:span text:style-name="T100">d</text:span>yrektor szkoły rozpatruje odwołanie od rozstrzygnięcia komisji rekrutacyjnej w terminie 7 dni od dnia otrzymania odwołania. </text:p>
        </text:list-item>
        <text:list-item>
          <text:p text:style-name="P55"><text:span text:style-name="T100">n</text:span>a rozstrzygnięcie <text:span text:style-name="T75">odwołania od decyzji </text:span>dyrektora szkoły służy skarga do sądu administracyjnego.</text:p>
        </text:list-item>
      </text:list>
      <text:p text:style-name="P35"><text:span text:style-name="T99">11. J</text:span>eżeli po przeprowadzeniu postępowania rekrutacyjnego szkoła nadal dysponuje wolnymi</text:p>
      <text:p text:style-name="P35"><text:s text:c="6"/>miejscami, przeprowadza <text:span text:style-name="T99">się </text:span><text:span text:style-name="T78">postępowanie uzupełniające.</text:span></text:p>
      <text:p text:style-name="P44"><text:s text:c="2"/></text:p>
      <text:p text:style-name="P36"><text:soft-page-break/><text:span text:style-name="T114"><text:s/></text:span><text:span text:style-name="T115">I</text:span><text:span text:style-name="T116">V</text:span><text:span text:style-name="T115">. </text:span><text:span text:style-name="T117">REKRUTACJA</text:span><text:span text:style-name="T115"> UZUPEŁNIAJĄC</text:span><text:span text:style-name="T117">A</text:span></text:p>
      <text:list xml:id="list2363572670" text:style-name="L4">
        <text:list-item>
          <text:p text:style-name="P57"><text:span text:style-name="T101">Postępowanie uzupełniające - </text:span><text:span text:style-name="T86">od </text:span><text:span text:style-name="T97">18</text:span><text:span text:style-name="T94"> </text:span><text:span text:style-name="T95">maja</text:span><text:span text:style-name="T87"> 20</text:span><text:span text:style-name="T97">20</text:span><text:span text:style-name="T86"> </text:span><text:span text:style-name="T87">roku </text:span><text:span text:style-name="T86">do </text:span><text:span text:style-name="T95">2</text:span><text:span text:style-name="T97">1</text:span><text:span text:style-name="T93"> </text:span><text:span text:style-name="T95">maja</text:span><text:span text:style-name="T86"> 20</text:span><text:span text:style-name="T97">20</text:span><text:span text:style-name="T86">r.</text:span></text:p>
        </text:list-item>
        <text:list-item>
          <text:p text:style-name="P57"><text:span text:style-name="T79">weryfikacja przez komisję rekrutacyjną wniosków o przyjęcie do szkoły podstawowej <text:s text:c="7"/>i dokumentów potwierdzających spełnianie przez kandydata kryteriów branych pod uwagę</text:span><text:span text:style-name="T84"> <text:s/>- </text:span><text:span text:style-name="T95">od 2</text:span><text:span text:style-name="T97">2</text:span><text:span text:style-name="T95"> maja </text:span><text:span text:style-name="T93">do </text:span><text:span text:style-name="T97">25</text:span><text:span text:style-name="T93"> maja</text:span><text:span text:style-name="T83"> 20</text:span><text:span text:style-name="T97">20</text:span><text:span text:style-name="T83"> r.</text:span></text:p>
        </text:list-item>
        <text:list-item>
          <text:p text:style-name="P57"><text:span text:style-name="T77">Podanie do publicznej wiadomości przez komisję rekrutacyjną listy kandydatów zakwalifikowanych i kandydatów niezakwalifikowanych – <text:s text:c="3"/></text:span><text:span text:style-name="T97">26</text:span><text:span text:style-name="T86"> </text:span><text:span text:style-name="T93">maja</text:span><text:span text:style-name="T85"> 20</text:span><text:span text:style-name="T97">20 r</text:span><text:span text:style-name="T85">.</text:span></text:p>
        </text:list-item>
        <text:list-item>
          <text:p text:style-name="P58"><text:span text:style-name="T81">Podanie do publicznej wiadomości przez komisję rekrutacyjną listy kandydatów przyjętych i kandydatów nieprzyjętych</text:span><text:span text:style-name="T101"> <text:s/>– 27 maja 2020r. ( godz.8.00)</text:span></text:p>
        </text:list-item>
        <text:list-item>
          <text:p text:style-name="P59"><text:span text:style-name="T78">Procedura odwoławcza </text:span>– od <text:span text:style-name="T127">28 maja</text:span> 20<text:span text:style-name="T127">20</text:span>r.</text:p>
        </text:list-item>
        <text:list-item>
          <text:p text:style-name="P59"><text:span text:style-name="T78">Opublikowanie wykazu wolnych miejsc</text:span> - 31 sierpnia 20<text:span text:style-name="T128">20</text:span>r.</text:p>
        </text:list-item>
      </text:list>
      <text:p text:style-name="P40">V. REKRUTACJA DO ODDZIAŁU SPORTOWEGO</text:p>
      <text:p text:style-name="P43"><text:span text:style-name="T54">Rekrutacja do oddziałów sportowych klas wyższych niż klasa I w publicznej szkole podstawowej <text:s/></text:span><text:span text:style-name="T55">rozpoczyna się </text:span><text:span text:style-name="T57">od </text:span><text:span text:style-name="T58">9</text:span><text:span text:style-name="T57"> marca do </text:span><text:span text:style-name="T58">3</text:span><text:span text:style-name="T57"> kwietnia br</text:span><text:span text:style-name="T55">.</text:span><text:span text:style-name="T54"> </text:span><text:span text:style-name="T56">Do końca lutego dyrektor szkoły podaje do publicznej wiadomości terminy testów sprawnościowych.</text:span></text:p>
      <text:p text:style-name="P42">V<text:span text:style-name="T123">I</text:span>. INFORMACJE DODATKOWE</text:p>
      <text:p text:style-name="P39">Zgłoszenia, wnioski przyjmują szkoły w godzinach od 7.00 do 15.00 w okresie podanym w trybie rekrutacyjnym.</text:p>
      <text:p text:style-name="P38"><text:span text:style-name="T111">VII</text:span>. K<text:span text:style-name="T113">ONTAKT</text:span></text:p>
      <text:p text:style-name="P22">Tematyką rekrutacji zajmuje się:</text:p>
      <text:p text:style-name="P21"><text:span text:style-name="T129">m</text:span>gr Jolanta Wielgosz-Bazan, </text:p>
      <text:p text:style-name="P3">Główny Specjalista ds.Edukacji</text:p>
      <text:p text:style-name="P3">Administracj<text:span text:style-name="T112">a</text:span> Oświaty w Kluczborku.</text:p>
      <text:p text:style-name="P17">tel. (77) 418 13 48, wew. 33</text:p>
      <text:p text:style-name="P17"/>
      <text:p text:style-name="P17">Kluczbork, <text:span text:style-name="T128">29 styczeń</text:span> 20<text:span text:style-name="T128">20</text:span>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0:28:25.14</meta:creation-date>
    <dc:date>2020-01-29T12:26:54.194000000</dc:date>
    <meta:editing-duration>PT5H53M13S</meta:editing-duration>
    <meta:editing-cycles>27</meta:editing-cycles>
    <meta:generator>LibreOffice/5.4.2.2$Windows_X86_64 LibreOffice_project/22b09f6418e8c2d508a9eaf86b2399209b0990f4</meta:generator>
    <meta:print-date>2020-01-29T11:46:32.917000000</meta:print-date>
    <meta:document-statistic meta:table-count="2" meta:image-count="0" meta:object-count="0" meta:page-count="4" meta:paragraph-count="90" meta:word-count="1038" meta:character-count="7961" meta:non-whitespace-character-count="6651"/>
  </office:meta>
</office:document-meta>
</file>